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verdana" svg:font-family="verdan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353cm" style:line-height-at-least="0.487cm" fo:text-align="justify" style:justify-single-word="false" fo:orphans="2" fo:widows="2" fo:text-indent="0cm" style:auto-text-indent="false"/>
      <style:text-properties fo:font-variant="normal" fo:text-transform="none" fo:color="#222222" style:font-name="verdana" fo:font-size="12pt" fo:letter-spacing="normal" fo:language="ca" fo:country="ES" fo:font-style="normal" fo:font-weight="normal"/>
    </style:style>
    <style:style style:name="P2" style:family="paragraph" style:parent-style-name="Text_20_body">
      <style:paragraph-properties fo:margin-left="0cm" fo:margin-right="0cm" fo:margin-top="0cm" fo:margin-bottom="0.353cm" style:line-height-at-least="0.487cm" fo:text-align="justify" style:justify-single-word="false" fo:orphans="2" fo:widows="2" fo:text-indent="0cm" style:auto-text-indent="false"/>
      <style:text-properties fo:font-variant="normal" fo:text-transform="none" fo:color="#222222" style:font-name="verdana" fo:font-size="12pt" fo:letter-spacing="normal" fo:language="ca" fo:country="ES" fo:font-style="normal" fo:font-weight="bold"/>
    </style:style>
    <style:style style:name="P3" style:family="paragraph" style:parent-style-name="Text_20_body">
      <style:paragraph-properties fo:margin-left="0cm" fo:margin-right="0cm" fo:margin-top="0cm" fo:margin-bottom="0.353cm" style:line-height-at-least="0.487cm" fo:text-align="justify" style:justify-single-word="false" fo:orphans="2" fo:widows="2" fo:text-indent="0cm" style:auto-text-indent="false"/>
      <style:text-properties fo:font-variant="normal" fo:text-transform="none" fo:color="#000000" style:font-name="verdana" fo:font-size="12pt" fo:letter-spacing="normal" fo:language="ca" fo:country="ES" fo:font-style="normal" fo:font-weight="bold"/>
    </style:style>
    <style:style style:name="P4" style:family="paragraph" style:parent-style-name="Text_20_body">
      <style:paragraph-properties fo:margin-left="0cm" fo:margin-right="0cm" fo:margin-top="0cm" fo:margin-bottom="0.353cm" style:line-height-at-least="0.487cm" fo:text-align="justify" style:justify-single-word="false" fo:orphans="2" fo:widows="2" fo:text-indent="0cm" style:auto-text-indent="false"/>
      <style:text-properties fo:font-variant="normal" fo:text-transform="none" fo:color="#000000" style:font-name="verdana" fo:font-size="12pt" fo:letter-spacing="normal" fo:font-style="normal" fo:font-weight="normal"/>
    </style:style>
    <style:style style:name="P5" style:family="paragraph" style:parent-style-name="Text_20_body">
      <style:paragraph-properties fo:margin-left="0cm" fo:margin-right="0cm" fo:margin-top="0cm" fo:margin-bottom="0.353cm" style:line-height-at-least="0.487cm" fo:text-align="justify" style:justify-single-word="false" fo:orphans="2" fo:widows="2" fo:text-indent="0cm" style:auto-text-indent="false"/>
    </style:style>
    <style:style style:name="P6" style:family="paragraph" style:parent-style-name="Text_20_body">
      <style:paragraph-properties fo:margin-left="0cm" fo:margin-right="0cm" fo:margin-top="0cm" fo:margin-bottom="0cm" style:line-height-at-least="0.487cm" fo:text-align="justify" style:justify-single-word="false" fo:orphans="2" fo:widows="2" fo:text-indent="0cm" style:auto-text-indent="false"/>
      <style:text-properties fo:font-variant="normal" fo:text-transform="none" fo:color="#000000" style:font-name="verdana" fo:font-size="12pt" fo:letter-spacing="normal" fo:language="ca" fo:country="ES" fo:font-style="normal" fo:font-weight="normal"/>
    </style:style>
    <style:style style:name="P7" style:family="paragraph" style:parent-style-name="Text_20_body">
      <style:paragraph-properties fo:margin-left="0cm" fo:margin-right="0cm" fo:margin-top="0cm" fo:margin-bottom="0cm" style:line-height-at-least="0.487cm" fo:text-align="justify" style:justify-single-word="false" fo:orphans="2" fo:widows="2" fo:text-indent="0cm" style:auto-text-indent="false"/>
      <style:text-properties fo:font-variant="normal" fo:text-transform="none" fo:color="#000000" style:font-name="verdana" fo:font-size="12pt" fo:letter-spacing="normal" fo:language="ca" fo:country="ES" fo:font-style="normal" fo:font-weight="bold"/>
    </style:style>
    <style:style style:name="P8" style:family="paragraph" style:parent-style-name="Text_20_body">
      <style:paragraph-properties fo:margin-left="0cm" fo:margin-right="0cm" fo:margin-top="0cm" fo:margin-bottom="0cm" style:line-height-at-least="0.487cm" fo:text-align="justify" style:justify-single-word="false" fo:orphans="2" fo:widows="2" fo:text-indent="0cm" style:auto-text-indent="false"/>
      <style:text-properties fo:font-variant="normal" fo:text-transform="none" fo:color="#000000" style:font-name="verdana" fo:font-size="12pt" fo:letter-spacing="normal" fo:font-style="normal" fo:font-weight="normal"/>
    </style:style>
    <style:style style:name="P9" style:family="paragraph" style:parent-style-name="Text_20_body">
      <style:paragraph-properties fo:margin-left="0cm" fo:margin-right="0cm" fo:margin-top="0cm" fo:margin-bottom="0cm" style:line-height-at-least="0.487cm" fo:text-align="justify" style:justify-single-word="false" fo:orphans="2" fo:widows="2" fo:text-indent="0cm" style:auto-text-indent="false"/>
      <style:text-properties fo:font-variant="normal" fo:text-transform="none" fo:color="#222222" fo:letter-spacing="normal"/>
    </style:style>
    <style:style style:name="P10" style:family="paragraph" style:parent-style-name="Text_20_body">
      <style:paragraph-properties fo:margin-left="0cm" fo:margin-right="0cm" fo:margin-top="0cm" fo:margin-bottom="0cm" style:line-height-at-least="0.487cm" fo:text-align="justify" style:justify-single-word="false" fo:orphans="2" fo:widows="2" fo:text-indent="0cm" style:auto-text-indent="false"/>
      <style:text-properties fo:font-variant="normal" fo:text-transform="none" fo:color="#222222" style:font-name="verdana" fo:font-size="12pt" fo:letter-spacing="normal" fo:language="ca" fo:country="ES" fo:font-style="normal" fo:font-weight="normal"/>
    </style:style>
    <style:style style:name="P11" style:family="paragraph" style:parent-style-name="Text_20_body">
      <style:paragraph-properties fo:margin-left="0cm" fo:margin-right="0cm" fo:margin-top="0cm" fo:margin-bottom="0cm" fo:orphans="2" fo:widows="2" fo:text-indent="0cm" style:auto-text-indent="false"/>
      <style:text-properties fo:font-variant="normal" fo:text-transform="none" fo:color="#20124d" style:font-name="verdana" fo:font-size="12pt" fo:letter-spacing="normal" fo:language="ca" fo:country="ES" fo:font-style="normal" fo:font-weight="bold"/>
    </style:style>
    <style:style style:name="P12" style:family="paragraph" style:parent-style-name="Text_20_body">
      <style:paragraph-properties fo:margin-left="0cm" fo:margin-right="0cm" fo:margin-top="0cm" fo:margin-bottom="0cm" fo:orphans="2" fo:widows="2" fo:text-indent="0cm" style:auto-text-indent="false"/>
      <style:text-properties fo:font-variant="normal" fo:text-transform="none" fo:color="#20124d" fo:letter-spacing="normal"/>
    </style:style>
    <style:style style:name="P13" style:family="paragraph" style:parent-style-name="Text_20_body">
      <style:paragraph-properties fo:margin-left="0cm" fo:margin-right="0cm" fo:margin-top="0cm" fo:margin-bottom="0cm" style:line-height-at-least="0.487cm" fo:text-align="justify" style:justify-single-word="false" fo:orphans="2" fo:widows="2" fo:text-indent="0cm" style:auto-text-indent="false"/>
      <style:text-properties style:font-name="verdana" fo:language="ca" fo:country="ES"/>
    </style:style>
    <style:style style:name="P14" style:family="paragraph" style:parent-style-name="Text_20_body">
      <style:paragraph-properties fo:margin-left="0cm" fo:margin-right="0cm" fo:margin-top="0cm" fo:margin-bottom="0cm" style:line-height-at-least="0.487cm" fo:text-align="justify" style:justify-single-word="false" fo:orphans="2" fo:widows="2" fo:text-indent="0cm" style:auto-text-indent="false"/>
    </style:style>
    <style:style style:name="P15" style:family="paragraph" style:parent-style-name="Text_20_body">
      <style:paragraph-properties fo:margin-left="1.27cm" fo:margin-right="0cm" fo:margin-top="0cm" fo:margin-bottom="0cm" style:line-height-at-least="0.487cm" fo:text-align="justify" style:justify-single-word="false" fo:orphans="2" fo:widows="2" fo:text-indent="0cm" style:auto-text-indent="false"/>
      <style:text-properties fo:font-variant="normal" fo:text-transform="none" fo:color="#000000" style:font-name="verdana" fo:font-size="12pt" fo:letter-spacing="normal" fo:font-style="normal" fo:font-weight="normal"/>
    </style:style>
    <style:style style:name="P16" style:family="paragraph" style:parent-style-name="Text_20_body">
      <style:paragraph-properties fo:margin-left="1.27cm" fo:margin-right="0cm" fo:margin-top="0cm" fo:margin-bottom="0cm" style:line-height-at-least="0.487cm" fo:text-align="justify" style:justify-single-word="false" fo:orphans="2" fo:widows="2" fo:text-indent="0cm" style:auto-text-indent="false"/>
      <style:text-properties fo:font-variant="normal" fo:text-transform="none" fo:color="#222222" fo:letter-spacing="normal"/>
    </style:style>
    <style:style style:name="P17" style:family="paragraph" style:parent-style-name="Text_20_body">
      <style:paragraph-properties fo:margin-left="1.27cm" fo:margin-right="0cm" fo:margin-top="0cm" fo:margin-bottom="0cm" style:line-height-at-least="0.487cm" fo:text-align="justify" style:justify-single-word="false" fo:orphans="2" fo:widows="2" fo:text-indent="0cm" style:auto-text-indent="false"/>
    </style:style>
    <style:style style:name="P18" style:family="paragraph" style:parent-style-name="Text_20_body">
      <style:paragraph-properties fo:margin-left="1.27cm" fo:margin-right="0cm" fo:margin-top="0cm" fo:margin-bottom="0.353cm" style:line-height-at-least="0.487cm" fo:text-align="justify" style:justify-single-word="false" fo:orphans="2" fo:widows="2" fo:text-indent="0cm" style:auto-text-indent="false"/>
      <style:text-properties fo:font-variant="normal" fo:text-transform="none" fo:color="#000000" style:font-name="verdana" fo:font-size="12pt" fo:letter-spacing="normal" fo:font-style="normal" fo:font-weight="normal"/>
    </style:style>
    <style:style style:name="P19" style:family="paragraph" style:parent-style-name="Text_20_body">
      <style:paragraph-properties fo:margin-left="2.54cm" fo:margin-right="0cm" fo:margin-top="0cm" fo:margin-bottom="0cm" style:line-height-at-least="0.487cm" fo:text-align="justify" style:justify-single-word="false" fo:orphans="2" fo:widows="2" fo:text-indent="0cm" style:auto-text-indent="false"/>
      <style:text-properties fo:font-variant="normal" fo:text-transform="none" fo:color="#000000" style:font-name="verdana" fo:font-size="12pt" fo:letter-spacing="normal" fo:font-style="normal" fo:font-weight="normal"/>
    </style:style>
    <style:style style:name="P20" style:family="paragraph" style:parent-style-name="Text_20_body">
      <style:paragraph-properties fo:margin-left="2.54cm" fo:margin-right="0cm" fo:margin-top="0cm" fo:margin-bottom="0cm" style:line-height-at-least="0.487cm" fo:text-align="justify" style:justify-single-word="false" fo:orphans="2" fo:widows="2" fo:text-indent="0cm" style:auto-text-indent="false"/>
      <style:text-properties fo:font-variant="normal" fo:text-transform="none" fo:color="#222222" fo:letter-spacing="normal"/>
    </style:style>
    <style:style style:name="P21" style:family="paragraph" style:parent-style-name="Text_20_body">
      <style:paragraph-properties fo:margin-left="2.54cm" fo:margin-right="0cm" fo:margin-top="0cm" fo:margin-bottom="0cm" style:line-height-at-least="0.487cm" fo:text-align="justify" style:justify-single-word="false" fo:orphans="2" fo:widows="2" fo:text-indent="0cm" style:auto-text-indent="false"/>
    </style:style>
    <style:style style:name="P22" style:family="paragraph" style:parent-style-name="Text_20_body">
      <style:paragraph-properties fo:margin-left="2.54cm" fo:margin-right="0cm" fo:margin-top="0cm" fo:margin-bottom="0.282cm" style:line-height-at-least="0.487cm" fo:text-align="justify" style:justify-single-word="false" fo:orphans="2" fo:widows="2" fo:text-indent="0cm" style:auto-text-indent="false"/>
      <style:text-properties fo:font-variant="normal" fo:text-transform="none" fo:color="#222222" fo:letter-spacing="normal"/>
    </style:style>
    <style:style style:name="P23" style:family="paragraph" style:parent-style-name="Text_20_body">
      <style:paragraph-properties fo:margin-left="2.54cm" fo:margin-right="0cm" fo:margin-top="0cm" fo:margin-bottom="0cm" style:line-height-at-least="0.487cm" fo:text-align="justify" style:justify-single-word="false" fo:orphans="2" fo:widows="2" fo:text-indent="0cm" style:auto-text-indent="false"/>
      <style:text-properties fo:font-variant="normal" fo:text-transform="none" fo:color="#000000" style:font-name="verdana" fo:font-size="12pt" fo:letter-spacing="normal" fo:language="ca" fo:country="ES" fo:font-style="normal" fo:font-weight="normal"/>
    </style:style>
    <style:style style:name="P24" style:family="paragraph" style:parent-style-name="Text_20_body">
      <style:paragraph-properties fo:margin-left="0cm" fo:margin-right="0cm" fo:margin-top="0cm" fo:margin-bottom="0.353cm" style:line-height-at-least="0.487cm" fo:text-align="justify" style:justify-single-word="false" fo:orphans="2" fo:widows="2" fo:text-indent="0cm" style:auto-text-indent="false"/>
      <style:text-properties fo:font-variant="normal" fo:text-transform="none" fo:color="#000000" style:font-name="verdana" fo:font-size="12pt" fo:letter-spacing="normal" fo:language="ca" fo:country="ES" fo:font-style="normal" fo:font-weight="bold"/>
    </style:style>
    <style:style style:name="P25" style:family="paragraph" style:parent-style-name="Text_20_body">
      <style:paragraph-properties fo:margin-left="0cm" fo:margin-right="0cm" fo:margin-top="0cm" fo:margin-bottom="0.353cm" style:line-height-at-least="0.37cm" fo:orphans="2" fo:widows="2" fo:text-indent="0cm" style:auto-text-indent="false"/>
      <style:text-properties fo:font-variant="normal" fo:text-transform="none" fo:color="#000000" style:font-name="verdana" fo:font-size="12pt" fo:letter-spacing="normal" fo:language="ca" fo:country="ES" fo:font-style="normal" fo:font-weight="normal"/>
    </style:style>
    <style:style style:name="T1" style:family="text">
      <style:text-properties fo:language="ca" fo:country="ES"/>
    </style:style>
    <style:style style:name="T2" style:family="text">
      <style:text-properties fo:language="ca" fo:country="ES" fo:font-weight="bold"/>
    </style:style>
    <style:style style:name="T3" style:family="text">
      <style:text-properties fo:color="#222222" fo:language="ca" fo:country="ES"/>
    </style:style>
    <style:style style:name="T4" style:family="text">
      <style:text-properties fo:font-variant="normal" fo:text-transform="none" fo:color="#000000" style:font-name="verdana" fo:font-size="12pt" fo:letter-spacing="normal" fo:language="ca" fo:country="ES" fo:font-style="normal" fo:font-weight="normal"/>
    </style:style>
    <style:style style:name="T5" style:family="text">
      <style:text-properties fo:font-variant="normal" fo:text-transform="none" fo:color="#1155cc" style:font-name="verdana" fo:font-size="12pt" fo:letter-spacing="normal" fo:language="ca" fo:country="ES" fo:font-style="normal" style:text-underline-style="solid" style:text-underline-width="auto" style:text-underline-color="font-color" fo:font-weight="normal"/>
    </style:style>
    <style:style style:name="T6" style:family="text">
      <style:text-properties fo:font-variant="normal" fo:text-transform="none" fo:color="#1155cc" style:font-name="verdana" fo:font-size="12pt" fo:letter-spacing="normal" fo:language="ca" fo:country="ES" fo:font-style="normal" fo:font-weight="normal"/>
    </style:style>
    <style:style style:name="T7" style:family="text">
      <style:text-properties fo:font-variant="normal" fo:text-transform="none" fo:color="#1155cc" style:font-name="verdana" fo:font-size="12pt" fo:letter-spacing="normal" fo:font-style="normal" fo:font-weight="normal"/>
    </style:style>
    <style:style style:name="T8" style:family="text">
      <style:text-properties fo:font-variant="normal" fo:text-transform="none" fo:color="#0000ff" style:font-name="verdana" fo:font-size="12pt" fo:letter-spacing="normal" fo:font-style="normal" fo:font-weight="normal"/>
    </style:style>
    <style:style style:name="T9" style:family="text">
      <style:text-properties fo:font-variant="normal" fo:text-transform="none" fo:color="#0000ff" style:font-name="verdana" fo:font-size="12pt" fo:letter-spacing="normal" fo:language="ca" fo:country="ES" fo:font-style="normal" fo:font-weight="normal"/>
    </style:style>
    <style:style style:name="T10" style:family="text">
      <style:text-properties fo:font-variant="normal" fo:text-transform="none" fo:color="#0000ff" style:font-name="verdana" fo:font-size="12pt" fo:letter-spacing="normal" fo:language="ca" fo:country="ES" fo:font-style="normal" style:text-underline-style="solid" style:text-underline-width="auto" style:text-underline-color="font-color" fo:font-weight="normal"/>
    </style:style>
    <style:style style:name="T11" style:family="text">
      <style:text-properties fo:font-variant="normal" fo:text-transform="none" fo:color="#222222" style:font-name="verdana" fo:font-size="12pt" fo:letter-spacing="normal" fo:language="ca" fo:country="ES" fo:font-style="normal" fo:font-weight="normal"/>
    </style:style>
    <style:style style:name="T12" style:family="text">
      <style:text-properties fo:font-variant="normal" fo:text-transform="none" fo:color="#0563c1" style:font-name="verdana" fo:font-size="12pt" fo:letter-spacing="normal" fo:language="ca" fo:country="ES" fo:font-style="normal" fo:font-weight="bold" fo:background-color="#fefefe"/>
    </style:style>
    <style:style style:name="T13" style:family="text">
      <style:text-properties fo:font-variant="normal" fo:text-transform="none" fo:color="#2f5496" style:font-name="verdana" fo:font-size="12pt" fo:letter-spacing="normal" fo:language="ca" fo:country="ES" fo:font-style="normal" fo:font-weight="normal"/>
    </style:style>
    <style:style style:name="T14"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stimats companys i companyes,</text:p>
      <text:p text:style-name="P1">La situació excepcional generada per les mesures de contenció de l’expansió del coronavirus COVID-19 i les restriccions que comporta sobre el desenvolupament ordinari de l'activitat universitària, aconsellen establir criteris uniformes respecte al funcionament de l'activitat de doctorat en la Universitat Jaume I que permeten garantir, en la mesura que siga possible, la prestació del servei.</text:p>
      <text:p text:style-name="P1">Amb aquesta finalitat es dicta aquesta instrucció respecte a l'activitat pròpia dels estudis de doctorat.</text:p>
      <text:p text:style-name="P3">TERMINI DE DURACIÓ DELS ESTUDIS</text:p>
      <text:p text:style-name="P1">S’interrompen tots els terminis que computen per a la permanència de doctorands i doctorandes en els programes de doctorat pel període de vigència del Reial Decret 463/2020, o, si escau, les pròrrogues d'aquest.</text:p>
      <text:p text:style-name="P1">El còmput dels terminis es reprendrà en el moment en el qual perda vigència el Reial Decret 463/2020 o, si escau, les pròrrogues d'aquest.</text:p>
      <text:p text:style-name="P2">ACTIVITATS FORMATIVES</text:p>
      <text:p text:style-name="P4"><text:span text:style-name="T3">Se suspenen totes les activitats presencials programades dins del Programa de Formació Transversal de l’Escola de Doctorat i les activitats presencials específiques dels diferents programes de doctorat. </text:span><text:span text:style-name="T1">L’Escola de Doctorat efectuarà la devolució de les taxes d'inscripció de manera automàtica per a aquelles activitats cancel·lades.</text:span></text:p>
      <text:p text:style-name="P6">Aquelles activitats que passen de ser presencials a activitats íntegrament online seran informades a les persones inscrites, les quals podran cancel·lar la seua inscripció amb antelació, si així ho consideren. En cas de que hagueren places lliures l'Escola de Doctorat obrirà un període de matrícula per a tots els doctorands i doctorandes.</text:p>
      <text:p text:style-name="P9"> </text:p>
      <text:p text:style-name="P7">ESTADES</text:p>
      <text:p text:style-name="P9"> </text:p>
      <text:p text:style-name="P8"><text:span text:style-name="T3">Queden sense efecte les autoritzacions de les CAPDs per a realitzar estades en centres d'investigació nacionals i internacionals, l'inici de les quals estiga dins del període </text:span><text:span text:style-name="T1">de vigència del Reial Decret 463/2020 o, si escau, les pròrrogues d'aquest.</text:span></text:p>
      <text:p text:style-name="P13"/>
      <text:p text:style-name="P2">CONVOCATÒRIES OBERTES</text:p>
      <text:p text:style-name="P6">Les convocatòries de l’ED publicades en el DOGV continuen endavant però s’ajornen els terminis de presentació de sol·licituds i resolució per a les següents convocatòries obertes:</text:p>
      <text:p text:style-name="P9"> </text:p>
      <text:p text:style-name="P15"><text:span text:style-name="T1">·</text:span><text:span text:style-name="T2">Premis extraordinaris de doctorat.</text:span></text:p>
      <text:p text:style-name="P23">oInici de presentació de sol·licituds 12/03/2020.</text:p>
      <text:p text:style-name="P19"><text:span text:style-name="T1">oTermini de tancament 31/03/2020. </text:span><text:span text:style-name="T2">Ajornat.</text:span></text:p>
      <text:p text:style-name="P21"><text:span text:style-name="T4">o</text:span><text:a xlink:type="simple" xlink:href="https://www.uji.es/seu/info-adm/tao/convocatoriesRH?pArId=34383&amp;amp;pCategoria=12&amp;amp;pSubCategoria=34" office:target-frame-name="_blank" xlink:show="new" text:style-name="Internet_20_link" text:visited-style-name="Visited_20_Internet_20_Link"><text:span text:style-name="T5">Web premis extraordinaris de doctorat</text:span></text:a></text:p>
      <text:p text:style-name="P20"><text:soft-page-break/> </text:p>
      <text:p text:style-name="P15"><text:span text:style-name="T1">·</text:span><text:span text:style-name="T2">Ajudes de l’Escola de Doctorat per a realització d'Estades Internacionals. </text:span><text:span text:style-name="T3">Els períodes per a la realització de les activitats no podran estar compresos en el període </text:span><text:span text:style-name="T1">de vigència del Reial decret 463/2020 o, si escau, les pròrrogues d'aquest. Es recomana no sol·licitar estades que comencen amb anterioritat a setembre de 2020.</text:span></text:p>
      <text:p text:style-name="P23">oInici de presentació de sol·licituds. Pendent de publicació al DOGV.</text:p>
      <text:p text:style-name="P19"><text:span text:style-name="T1">oTermini de tancament. </text:span><text:span text:style-name="T2">Ajornat.</text:span></text:p>
      <text:p text:style-name="P21"><text:span text:style-name="T4">o</text:span><text:a xlink:type="simple" xlink:href="https://www.uji.es/estudis/centres/escola-doctorat/base/info-academica/contractes-premis/ajudes-doctorand/ed-intenacional/" office:target-frame-name="_blank" xlink:show="new" text:style-name="Internet_20_link" text:visited-style-name="Visited_20_Internet_20_Link"><text:span text:style-name="T6">Web ajudes de l’Escola de Doctorat per a la realització d'Estades Internacionals</text:span></text:a></text:p>
      <text:p text:style-name="P20"> </text:p>
      <text:p text:style-name="P15"><text:span text:style-name="T1">·</text:span><text:span text:style-name="T2">Ajudes de l’Escola de Doctorat per a activitats formatives. </text:span><text:span text:style-name="T3">En aquelles sol·licituds per a activitats formatives que impliquen mobilitat, els períodes per a la realització de les activitats no podran estar compresos dins del període </text:span><text:span text:style-name="T1">de vigència del Reial decret 463/2020 o, si escau, les pròrrogues d'aquest. Es recomana no sol·licitar activitats amb mobilitat que comencen amb anterioritat a setembre de 2020.</text:span></text:p>
      <text:p text:style-name="P23">oInici de presentació de sol·licituds. Pendent de publicació al DOGV.</text:p>
      <text:p text:style-name="P19"><text:span text:style-name="T1">oTermini de tancament. </text:span><text:span text:style-name="T2">Ajornat</text:span><text:span text:style-name="T1">.</text:span></text:p>
      <text:p text:style-name="P21"><text:span text:style-name="T4">o</text:span><text:a xlink:type="simple" xlink:href="https://www.uji.es/estudis/centres/escola-doctorat/base/info-academica/contractes-premis/ajudes-doctorand/ajudes-formacio/" office:target-frame-name="_blank" xlink:show="new" text:style-name="Internet_20_link" text:visited-style-name="Visited_20_Internet_20_Link"><text:span text:style-name="T6">Web ajudes de l’Escola de Doctorat per a activitats formatives</text:span></text:a></text:p>
      <text:p text:style-name="P22"> </text:p>
      <text:p text:style-name="P18"><text:span text:style-name="T3">·</text:span><text:span text:style-name="T2">Ajudes de la Fundació Balaguer Gonel Hermanos per a realització d'Estades Internacionals. </text:span><text:span text:style-name="T1">Les ajudes de la Fundació Balaguer Gonel Hermanos per a estades d'investigació internacional, el termini de la qual va acabar abans de la entrada en vigor del Reial Decret 463/2020, continuarà amb la següent fase de resolució provisional. </text:span><text:span text:style-name="T3">El període per a la realització de les estades no podrà estar comprès dins del període </text:span><text:span text:style-name="T1">de vigència del Reial decret 463/2020 o, si escau, les pròrrogues d'aquest.</text:span></text:p>
      <text:p text:style-name="P3">AVALUACIÓ ANNUAL</text:p>
      <text:p text:style-name="P6">Els períodes per a introduir informació al DAD i PI per part de doctorands i doctorandes i les dates d'avaluació per part de supervisors i supervisores i de les CAPDs continuen vigents d’acord al calendari del curs 2019-2020 aprovat pel Consell de Govern de 31/01/2019.</text:p>
      <text:p text:style-name="P13"/>
      <text:p text:style-name="P14"><text:a xlink:type="simple" xlink:href="https://ujiapps.uji.es/ade/rest/storage/A8RKOYXX06KDZ76OEVYVXWLSF2XEJQBB" office:target-frame-name="_blank" xlink:show="new" text:style-name="Internet_20_link" text:visited-style-name="Visited_20_Internet_20_Link"><text:span text:style-name="T8">C</text:span></text:a><text:a xlink:type="simple" xlink:href="https://ujiapps.uji.es/ade/rest/storage/A8RKOYXX06KDZ76OEVYVXWLSF2XEJQBB" office:target-frame-name="_blank" xlink:show="new" text:style-name="Internet_20_link" text:visited-style-name="Visited_20_Internet_20_Link"><text:span text:style-name="T7">alendari Acadèmic</text:span></text:a></text:p>
      <text:p text:style-name="P14"/>
      <text:p text:style-name="P8"><text:span text:style-name="T1">Com en anys anteriors, des de l’ED es donaran recomanacions als supervisors i supervisores que, en aquest curs, tindran en consideració les </text:span><text:span text:style-name="T3">circumstàncies </text:span><text:span text:style-name="T1">actuals.</text:span></text:p>
      <text:p text:style-name="P3"/>
      <text:p text:style-name="P3">TESIS</text:p>
      <text:p text:style-name="P1">S’ajornen tots els actes de defensa de tesis doctorals mentre dure la vigència del Reial decret 463/2020, amb l'excepció dels casos en els quals l’ajornament supose un perjudici al doctorand o doctoranda. A aquest efecte, l’alumnat, amb el vistiplau del director o directora de tesi, demanarà l'autorització a la direcció <text:soft-page-break/>de l'Escola de Doctorat justificant de manera raonada els motius de la necessitat de dur a terme la defensa durant l’estat d’alerta.</text:p>
      <text:p text:style-name="P1">Quan resulte ineludible la celebració de l'acte de defensa s’ha d’evitar el desplaçament dels membres del tribunal externs a la Universitat Jaume I i s’han d’utilitzar per a la defensa les eines en línia que els diferents membres del tribunal tinguen més accessible.</text:p>
      <text:p text:style-name="P1">Almenys un membre del tribunal haurà d’estar presencialment en la sala de tesis de l’Escola de Doctorat. Aquest membre serà, preferentment, personal de la Universitat Jaume I i s’encarregarà de signar l’acta de defensa. Els membres no presents enviaran tota la documentació que genere el procés per mitjans telemàtics a l'Escola de Doctorat, que a tal efecte habilitarà una adreça de correu electrònic. Les votacions per a <text:span text:style-name="T14">cum laude </text:span>i el premi extraordinari també s’efectuaran per mitjans que garantisquen el secret del vot.</text:p>
      <text:p text:style-name="P1">El doctorand o doctoranda podrà assistir a l'acte de defensa de manera presencial o fent servir un sistema de videoconferència que permeta la seua identificació quan no puga desplaçar-se a la Universitat.</text:p>
      <text:p text:style-name="P1">Durant l'acte de defensa en la sala tan sols podran estar presents el doctorand o doctoranda, si escau, els membres presents del tribunal i el director o directora. L’acte públic de defensa es podrà seguir mitjançant els procediments telemàtics que s’habilitaran a l'efecte perquè qualsevol doctor o doctora present en l'acte puga fer preguntes a la persona candidata en el moment i forma que indique el president o presidenta del tribunal.</text:p>
      <text:p text:style-name="P3">ATENCIÓ AL PÚBLIC</text:p>
      <text:p text:style-name="P5"><text:span text:style-name="T11">Durant la situació de reducció d’activitat presencial, la prestació del servei d'atenció al públic per part del personal d'administració i serveis de l’Escola de Doctorat es realitzarà per mitjans telemàtics. Aquesta informació es farà pública a la pàgina web de l’Escola de Doctorat </text:span><text:a xlink:type="simple" xlink:href="https://www.uji.es/estudis/centres/escola-%0Ddoctorat/" office:target-frame-name="_blank" xlink:show="new" text:style-name="Internet_20_link" text:visited-style-name="Visited_20_Internet_20_Link"><text:span text:style-name="T9">https://www.uji.es/estudis/centres/escola- doctorat/</text:span></text:a><text:span text:style-name="T11">.</text:span></text:p>
      <text:p text:style-name="P17"><text:span text:style-name="T4">Bústia per a consultes generals de qualsevol persona: </text:span><text:a xlink:type="simple" xlink:href="mailto:info@uji.es" office:target-frame-name="_blank" xlink:show="new" text:style-name="Internet_20_link" text:visited-style-name="Visited_20_Internet_20_Link"><text:span text:style-name="T10">info@uji.es</text:span></text:a></text:p>
      <text:p text:style-name="P16"> </text:p>
      <text:p text:style-name="P17"><text:span text:style-name="T4">Bústia per a consultes generals per a comunitat UJI: </text:span><text:a xlink:type="simple" xlink:href="mailto:eduji@uji.es" office:target-frame-name="_blank" xlink:show="new" text:style-name="Internet_20_link" text:visited-style-name="Visited_20_Internet_20_Link">eduji@uji.es</text:a></text:p>
      <text:p text:style-name="P16"> </text:p>
      <text:p text:style-name="P17"><text:span text:style-name="T4">Bústia per a tesis que estan en fase de dipòsit: </text:span><text:a xlink:type="simple" xlink:href="mailto:tesis@uji.es" office:target-frame-name="_blank" xlink:show="new" text:style-name="Internet_20_link" text:visited-style-name="Visited_20_Internet_20_Link">tesis@uji.es</text:a></text:p>
      <text:p text:style-name="P16"> </text:p>
      <text:p text:style-name="P17"><text:span text:style-name="T4">Bústia per a consultes sobre preinscripcions: </text:span><text:a xlink:type="simple" xlink:href="mailto:accesdoctorat@uji.es" office:target-frame-name="_blank" xlink:show="new" text:style-name="Internet_20_link" text:visited-style-name="Visited_20_Internet_20_Link"><text:span text:style-name="T6">accesdoctorat@uji.es</text:span></text:a></text:p>
      <text:p text:style-name="P16"> </text:p>
      <text:p text:style-name="P17"><text:a xlink:type="simple" xlink:href="http://ujiapps.uji.es/reg/" office:target-frame-name="_blank" xlink:show="new" text:style-name="Internet_20_link" text:visited-style-name="Visited_20_Internet_20_Link"><text:span text:style-name="T12">Registre electrònic</text:span></text:a><text:span text:style-name="T13">. </text:span><text:span text:style-name="T4">Per a presentació oficial de documentació que així ho requerisca.</text:span></text:p>
      <text:p text:style-name="P9"> </text:p>
      <text:p text:style-name="P10">Una cordial salutació,</text:p>
      <text:p text:style-name="P9"> </text:p>
      <text:p text:style-name="P11">Dra. Mercè Correa Sanz</text:p>
      <text:p text:style-name="P11">Directora de l’Escola de Doctorat</text:p>
      <text:p text:style-name="P12"> </text:p>
      <text:p text:style-name="P2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verdana" svg:font-family="verdan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oni soler</meta:initial-creator>
    <meta:creation-date>2020-03-25T13:43:46.96</meta:creation-date>
    <dc:date>2020-03-25T13:58:25.06</dc:date>
    <dc:creator>toni soler</dc:creator>
    <meta:editing-duration>PT6M59S</meta:editing-duration>
    <meta:editing-cycles>3</meta:editing-cycles>
    <meta:generator>OpenOffice/4.1.2$Win32 OpenOffice.org_project/412m3$Build-9782</meta:generator>
    <meta:document-statistic meta:table-count="0" meta:image-count="0" meta:object-count="0" meta:page-count="3" meta:paragraph-count="60" meta:word-count="1048" meta:character-count="6981"/>
  </office:meta>
</office:document-meta>
</file>